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1071"/>AL SIG. SINDACO DEL COMUNE DI</text:span></text:p>
      <text:p text:style-name="P4">R A G U S A</text:p>
      <text:p text:style-name="P4"/>
      <text:p text:style-name="P4"/>
      <text:p text:style-name="P5">Oggetto: L.R. 11/2010 ART. 91- Attuazione “Piano Assistenziale Individualizzato” </text:p>
      <text:p text:style-name="P5"/>
      <text:p text:style-name="P1"><text:span text:style-name="T2">Il sottoscritto/a_______________________________nat__ a ___________________</text:span></text:p>
      <text:p text:style-name="P1"><text:span text:style-name="T2">Il________________e residente a Ragusa <text:s/>in ________________________________ <text:s/>tel. _______________</text:span></text:p>
      <text:p text:style-name="P6">CHIEDE</text:p>
      <text:p text:style-name="P2"><text:span text:style-name="T2">Che si predisponga un “Piano Assistenziale Individualizzato“ <text:s/>ai sensi della normativa vigente, per il/la propria/o___Figli__/tutelat_________________________</text:span></text:p>
      <text:p text:style-name="P2"><text:span text:style-name="T2">Nato/a a_____________________ il _____________ e residente in Via_____________________________.</text:span></text:p>
      <text:p text:style-name="P7">per l’ammissione ai seguenti servizi:</text:p>
      <text:list xml:id="list3083766897454195993" text:style-name="WW8Num1">
        <text:list-item>
          <text:p text:style-name="P8">Assistenza domiciliare</text:p>
        </text:list-item>
        <text:list-item>
          <text:p text:style-name="P3"><text:span text:style-name="T2">Altro (specificare )________________________________________________</text:span></text:p>
        </text:list-item>
      </text:list>
      <text:p text:style-name="P5"/>
      <text:p text:style-name="P5">Ragusa_______________</text:p>
      <text:p text:style-name="P5"/>
      <text:p text:style-name="P1"><text:tab/><text:tab/><text:tab/><text:tab/><text:tab/><text:tab/><text:tab/><text:tab/><text:tab/>Firma</text:p>
      <text:p text:style-name="P1"><text:tab/><text:tab/><text:tab/><text:tab/><text:tab/><text:tab/> <text:s text:c="8"/>___________________________________</text:p>
      <text:p text:style-name="P1">ALLEGA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omune di Ragusa</meta:initial-creator>
    <meta:creation-date>2017-04-12T16:39:00</meta:creation-date>
    <dc:creator>Silvana Digiacomo</dc:creator>
    <dc:date>2017-04-12T16:45:00</dc:date>
    <meta:print-date>2014-02-03T10:09:00</meta:print-date>
    <meta:editing-cycles>4</meta:editing-cycles>
    <meta:editing-duration>PT9M</meta:editing-duration>
    <meta:document-statistic meta:table-count="0" meta:image-count="0" meta:object-count="0" meta:page-count="1" meta:paragraph-count="16" meta:word-count="74" meta:character-count="32244" meta:non-whitespace-character-count="1089"/>
    <meta:generator>LibreOffice/5.1.6.2$Linux_X86_64 LibreOffice_project/10m0$Build-2</meta:generator>
  </office:meta>
</office:document-meta>
</file>